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2.898cm" fo:break-before="auto" style:use-optimal-row-height="false"/>
    </style:style>
    <style:style style:name="ro9" style:family="table-row">
      <style:table-row-properties style:row-height="0.808cm" fo:break-before="auto" style:use-optimal-row-height="false"/>
    </style:style>
    <style:style style:name="ro10" style:family="table-row">
      <style:table-row-properties style:row-height="0.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fo:background-color="#c6e0b4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e2efda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order-bottom="0.002cm solid #000000" fo:background-color="#bdd7e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ackground-color="#ddebf7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8cbad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fce4d6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e699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2cc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2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3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71cm solid #000000" fo:background-color="#f2f2f2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1" style:family="text">
      <style:text-properties fo:color="#0000ff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學校回報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105年度提升國民中學專長授課比率教師進修第二專長學分班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＿＿＿＿＿＿＿國民中學 擬薦送人數表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4" office:value-type="string">
            <text:p>學習</text:p>
            <text:p>領域</text:p>
          </table:table-cell>
          <table:table-cell table:style-name="ce10" office:value-type="string" table:number-columns-spanned="2" table:number-rows-spanned="1">
            <text:p>自然與生活科技</text:p>
          </table:table-cell>
          <table:covered-table-cell/>
          <table:table-cell table:style-name="ce16" office:value-type="string">
            <text:p>健康與體育</text:p>
          </table:table-cell>
          <table:table-cell table:style-name="ce18" office:value-type="string">
            <text:p>藝術與人文</text:p>
          </table:table-cell>
          <table:table-cell table:style-name="ce20" office:value-type="string" table:number-columns-spanned="3" table:number-rows-spanned="1">
            <text:p>綜合活動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style-name="ce5" office:value-type="string">
            <text:p>主修</text:p>
            <text:p>專長</text:p>
          </table:table-cell>
          <table:table-cell table:style-name="ce11" office:value-type="string">
            <text:p>生活科技</text:p>
          </table:table-cell>
          <table:table-cell table:style-name="ce15" office:value-type="string">
            <text:p>地球科學</text:p>
          </table:table-cell>
          <table:table-cell table:style-name="ce17" office:value-type="string">
            <text:p>健康教育</text:p>
          </table:table-cell>
          <table:table-cell table:style-name="ce19" office:value-type="string">
            <text:p>表演藝術</text:p>
          </table:table-cell>
          <table:table-cell table:style-name="ce21" office:value-type="string">
            <text:p>家政</text:p>
          </table:table-cell>
          <table:table-cell table:style-name="ce22" office:value-type="string">
            <text:p>輔導活動</text:p>
          </table:table-cell>
          <table:table-cell table:style-name="ce23" office:value-type="string">
            <text:p>童軍教育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擬薦送</text:p>
            <text:p>人數</text:p>
          </table:table-cell>
          <table:table-cell table:style-name="ce12" table:number-columns-repeated="6"/>
          <table:table-cell table:style-name="ce2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 table:style-name="ce7" office:value-type="string">
            <text:p>備註：</text:p>
          </table:table-cell>
          <table:table-cell table:style-name="ce13" office:value-type="string" table:number-columns-spanned="8" table:number-rows-spanned="1">
            <text:p>1.本學分班薦送對象為現職合格專任教師（不含代理代課教師），以花東及離島</text:p>
            <text:p><text:s text:c="2"/>地區教師優先錄取（推薦資格詳如作業要點）。</text:p>
            <text:p><text:span text:style-name="T1">2.</text:span><text:span text:style-name="T1">本調</text:span><text:span text:style-name="T1">查結果</text:span><text:span text:style-name="T1">做為委</text:span><text:span text:style-name="T1">請師資</text:span><text:span text:style-name="T1">培育大</text:span><text:span text:style-name="T1">學之開</text:span><text:span text:style-name="T1">班建議</text:span><text:span text:style-name="T1">，需以</text:span><text:span text:style-name="T1">協調師</text:span><text:span text:style-name="T1">資培育</text:span><text:span text:style-name="T1">大學後</text:span><text:span text:style-name="T1">配合</text:span></text:p>
            <text:p><text:span text:style-name="T1"><text:s text:c="2"/></text:span><text:span text:style-name="T1">實際</text:span><text:span text:style-name="T1">開班為</text:span><text:span text:style-name="T1">主；兼</text:span><text:span text:style-name="T1">顧教師</text:span><text:span text:style-name="T1">年齡及</text:span><text:span text:style-name="T1">進修後</text:span><text:span text:style-name="T1">能回饋</text:span><text:span text:style-name="T1">服務年</text:span><text:span text:style-name="T1">限之合</text:span><text:span text:style-name="T1">理性，</text:span><text:span text:style-name="T1">如將屆</text:span><text:span text:style-name="T1">退休</text:span></text:p>
            <text:p><text:span text:style-name="T1"><text:s text:c="2"/></text:span><text:span text:style-name="T1">或近</text:span><text:span text:style-name="T1">年有介</text:span><text:span text:style-name="T1">聘異動</text:span><text:span text:style-name="T1">之教師</text:span><text:span text:style-name="T1">，則不</text:span><text:span text:style-name="T1">予薦送</text:span><text:span text:style-name="T1">。</text:span>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8"/>
          <table:table-cell table:style-name="ce14" office:value-type="string" table:number-columns-spanned="8" table:number-rows-spanned="1">
            <text:p>3.本表請於3月<text:span text:style-name="T2">15</text:span>日前將電子檔回傳至(縣市政府承辦人)電子信箱(<text:a xlink:href="mailto:dolo3216@tn.edu.tw">dolo3216@tn.edu.tw</text:a> )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0">
          <table:table-cell table:style-name="ce9" office:value-type="string">
            <text:p>學校承辦人： <text:s text:c="9"/>教務主任： <text:s text:c="13"/>校長：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95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2016/03/11</text:date>, <text:time>10:2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oejsmpc</meta:initial-creator>
    <meta:creation-date>2015-04-10T07:07:47Z</meta:creation-date>
    <dc:date>2016-03-07T18:36:05.95</dc:date>
    <meta:print-date>2015-04-10T07:49:07Z</meta:print-date>
    <meta:editing-duration>PT51S</meta:editing-duration>
    <meta:editing-cycles>1</meta:editing-cycles>
    <meta:document-statistic meta:table-count="1" meta:cell-count="20" meta:object-count="0"/>
  </office:meta>
</office:document-meta>
</file>